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fo:font-size="16pt" style:text-underline-style="solid" style:text-underline-width="auto" style:text-underline-color="font-color"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Consignes de sécurité (système de climatisation)</text:span> </text:p>
      <text:p text:style-name="P1"/>
      <text:p text:style-name="P2">Objectifs</text:p>
      <text:p text:style-name="P2"/>
      <text:p text:style-name="P3">→ Respecter les consignes de sécurité pendant l'intervention sur les différents éléments de la climatisation. </text:p>
      <text:p text:style-name="P3">→ Recharger tout le circuit de la climatisation. </text:p>
      <text:p text:style-name="P3"/>
      <text:p text:style-name="P2">Consignes générales de sécurité</text:p>
      <text:p text:style-name="P2"/>
      <text:p text:style-name="P3">L'intervention sur le système de climatisation doit être exécuté par une personne qualifiée qui a bien pris connaissance des instructions. </text:p>
      <text:p text:style-name="P3"/>
      <text:p text:style-name="P3">→ Avoir des gants et une paire de lunette protectrices. (En considération du point d'ébullition très bas des produits comme le R134a, il est plus que nécessaire de prévenir de tout contact avec la peau et avec vos yeux). </text:p>
      <text:p text:style-name="P3">→ Pendant le déroulement des opérations, il ne faut pas fumer à proximité du véhicule. </text:p>
      <text:p text:style-name="P3">→ Pour le bon déroulement des opérations, placer l'appareil dans un endroit bien aéré. </text:p>
      <text:p text:style-name="P3">→ Regarder le type de réfrigérant utilisé par le véhicule avant toutes opérations (<text:span text:style-name="T1">exemples</text:span> : R314a ou R12 pour les véhicules anciens).</text:p>
      <text:p text:style-name="P3">→ Le moteur du véhicule ne doit pas tourner et il ne doit pas avoir le contact. </text:p>
      <text:p text:style-name="P3">→ Ne pas inhaler les vapeurs concentrées des réfrigérants (même à court terme, elles peuvent être mortelles).</text:p>
      <text:p text:style-name="P3">→ Le réfrigérant R134a n'est pas inflammables. Il faut toutefois faire attention à ne pas exposer le produit à des flammes ou à des surfaces rouges pour éviter toutes substances acides dues à une décomposition thermique.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31T18:18:27.48</meta:creation-date>
    <dc:date>2021-04-02T10:46:29.10</dc:date>
    <meta:editing-duration>PT21M15S</meta:editing-duration>
    <meta:editing-cycles>3</meta:editing-cycles>
    <meta:generator>OpenOffice/4.1.7$Win32 OpenOffice.org_project/417m1$Build-9800</meta:generator>
    <meta:document-statistic meta:table-count="0" meta:image-count="0" meta:object-count="0" meta:page-count="1" meta:paragraph-count="13" meta:word-count="214" meta:character-count="1327"/>
  </office:meta>
</office:document-meta>
</file>