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ntrôler et recharger une climatisation</text:span> </text:p>
      <text:p text:style-name="P1"/>
      <text:p text:style-name="P2">Objectifs</text:p>
      <text:p text:style-name="P2"/>
      <text:p text:style-name="P4">→ Respecter les consignes de sécurité pendant l'intervention sur les éléments de la climatisation. </text:p>
      <text:p text:style-name="P4">→ Relever les pressions de fonctionnement et les températures sur les différents éléments.</text:p>
      <text:p text:style-name="P4">→ Recharger le circuit de climatisation. </text:p>
      <text:p text:style-name="P4"/>
      <text:p text:style-name="P3">Organisation de son poste de travail</text:p>
      <text:p text:style-name="P3"/>
      <text:p text:style-name="P5">Regarder dans la RTA (Revue Technique Automobile) : </text:p>
      <text:p text:style-name="P5"/>
      <text:p text:style-name="P5">→ L'endroit où se trouve tous les éléments du circuit de climatisation.</text:p>
      <text:p text:style-name="P5">→ Les raccords de service du circuit. </text:p>
      <text:p text:style-name="P5">→ Les pressions de fonctionnement</text:p>
      <text:p text:style-name="P5">→ Toutes les données constructeur liées à la quantité de gaz et d'huile en fonction du type et de l'année du véhicule. </text:p>
      <text:p text:style-name="P5"/>
      <text:p text:style-name="P5"><text:span text:style-name="T1">Préparer</text:span> :</text:p>
      <text:p text:style-name="P5"/>
      <text:p text:style-name="P5">→ Regarder l'état et la tension de la courroie de l'embrayage électromagnétique du compresseur. </text:p>
      <text:p text:style-name="P5">→ Mettre en route la voiture en vérifiant les différents niveaux au préalable. </text:p>
      <text:p text:style-name="P5">→ Après que le moteur soit chaud, il faut appuyer plusieurs fois sur le bouton de mise en route de la climatisation et écouter s'il y a un claquement de l'embrayage électromagnétique du compresseur.</text:p>
      <text:p text:style-name="P5">→ Fermer le véhicule et les ouvrants. </text:p>
      <text:p text:style-name="P5">→ Ouvrir les bouchons d'aération centraux après avoir fermé tous les autres. </text:p>
      <text:p text:style-name="P5">→ Effectuer les opérations suivantes : </text:p>
      <text:list xml:id="list6532628708215375155" text:style-name="L1">
        <text:list-item>
          <text:p text:style-name="P6">Mettre le mode recyclage.</text:p>
        </text:list-item>
        <text:list-item>
          <text:p text:style-name="P6">Mettre la température minimum.</text:p>
        </text:list-item>
        <text:list-item>
          <text:p text:style-name="P6">Mettre la sortie d'air vers les bouches centrales. </text:p>
        </text:list-item>
        <text:list-item>
          <text:p text:style-name="P6">Avant de noter les différents relevés, attendre 10-15 minutes. </text:p>
        </text:list-item>
        <text:list-item>
          <text:p text:style-name="P6">Sélectionner une vitesse d'environ 40 à 50%. </text:p>
        </text:list-item>
      </text:list>
      <text:p text:style-name="P5"/>
      <text:p text:style-name="P9">Contrôler</text:p>
      <text:p text:style-name="P9"/>
      <text:p text:style-name="P5">1 → Rétablir les conditions d'essais émises par le constructeur (voir rubrique « <text:span text:style-name="T3">Préparer</text:span> »).</text:p>
      <text:p text:style-name="P5">2 → Positionner les manomètres aux raccords de service du circuit. </text:p>
      <text:p text:style-name="P5">3 → Relever la température de l'air à l'extérieur. </text:p>
      <text:p text:style-name="P5">4 → Relever la température de soufflage de l'air dans l'habitacle via les bouchons d'aération centraux. En profiter pour relever les pressions BP (Basse Pression) et HP (Haute Pression). </text:p>
      <text:p text:style-name="P5">5 → Comparer les résultats avec les données du constructeur. Dresser un diagnostic si nécessaire. </text:p>
      <text:p text:style-name="P5">6 → Pour réaliser le contrôle de l'efficacité du système de climatisation, il faut réunir les conditions ci-dessous :</text:p>
      <text:list xml:id="list3022496733627901357" text:style-name="L2">
        <text:list-item>
          <text:p text:style-name="P7">Le moteur doit être chaud.</text:p>
        </text:list-item>
        <text:list-item>
          <text:p text:style-name="P7">Sélectionner à l'aide du bouton la température minimum (froid maxi).</text:p>
        </text:list-item>
        <text:list-item>
          <text:p text:style-name="P7">Mettre la vitesse de la soufflerie au maximum. </text:p>
        </text:list-item>
        <text:list-item>
          <text:p text:style-name="P7">Mettre la sortie de la soufflerie frontale. </text:p>
        </text:list-item>
        <text:list-item>
          <text:p text:style-name="P7">Mesurer lorsque le moteur est stabilisé à environ 2000 tour/ min.</text:p>
        </text:list-item>
      </text:list>
      <text:p text:style-name="P5"/>
      <text:p text:style-name="P5"><text:soft-page-break/>Si les résultats sont corrects, on peut procéder à la recharge du circuit de la climatisation à l'aide de la station (<text:span text:style-name="T3">voir notice de la station</text:span>). </text:p>
      <text:p text:style-name="P5"/>
      <text:p text:style-name="P5">Ci-dessous, vous retrouverez une liste non exhaustive des principales pannes et des principaux défauts constatés en rapport avec cette fiche produit.</text:p>
      <text:p text:style-name="P5"/>
      <text:list xml:id="list8310461503272775609" text:style-name="L3">
        <text:list-item>
          <text:p text:style-name="P8">La ventilation habitacle peut être défaillante.</text:p>
        </text:list-item>
        <text:list-item>
          <text:p text:style-name="P8">Les filtres d’entrées d’air peuvent être colmatés.</text:p>
        </text:list-item>
        <text:list-item>
          <text:p text:style-name="P8">Le détenteur peut être défaillant. </text:p>
        </text:list-item>
        <text:list-item>
          <text:p text:style-name="P8">L'embrayage du compresseur peut être défaillant. </text:p>
        </text:list-item>
        <text:list-item>
          <text:p text:style-name="P8">On peut constater un manque de froid Circuit frigorifique car obstrué. </text:p>
        </text:list-item>
        <text:list-item>
          <text:p text:style-name="P8">Les pressostats peuvent être défaillants. </text:p>
        </text:list-item>
        <text:list-item>
          <text:p text:style-name="P8">Le thermostat peut être défaillant. </text:p>
        </text:list-item>
        <text:list-item>
          <text:p text:style-name="P8">La ventilation condenseur peut être défaillante ou le condenseur peut être encrassé. </text:p>
        </text:list-item>
        <text:list-item>
          <text:p text:style-name="P8">Le chauffage peut être défaillant. </text:p>
        </text:list-item>
        <text:list-item>
          <text:p text:style-name="P8">On peut constater une présence d’air dans le circuit frigorifique. </text:p>
        </text:list-item>
        <text:list-item>
          <text:p text:style-name="P8">On peut constater une présence d’humidité dans le circuit frigorifique. </text:p>
        </text:list-item>
        <text:list-item>
          <text:p text:style-name="P8">On peut constater un trop plein d’huile dans le circuit frigorifique.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8:16:38.95</meta:creation-date>
    <dc:date>2021-04-01T17:31:14.18</dc:date>
    <meta:editing-duration>PT41M27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49" meta:word-count="521" meta:character-count="3228"/>
  </office:meta>
</office:document-meta>
</file>