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viser un démarreur</text:p>
      <text:p text:style-name="P1"/>
      <text:p text:style-name="P1">Objectifs</text:p>
      <text:p text:style-name="P1"><text:span text:style-name="T2"/></text:p>
      <text:p text:style-name="P2"><text:span text:style-name="T2">→ Trouver l'origine des défauts du démarreur lorsque celui-ci tourne dans le vide ou trop lentement par rapport à sa consommation d'énergie.</text:span></text:p>
      <text:p text:style-name="P2"><text:span text:style-name="T2">→ Vérifier l'état général du démarreur (</text:span><text:span text:style-name="T3">cf. fiche « contrôler le circuit de démarrage</text:span><text:span text:style-name="T2">).</text:span></text:p>
      <text:p text:style-name="P2"><text:span text:style-name="T2"/></text:p>
      <text:p text:style-name="P1">Organisation de son poste de travail</text:p>
      <text:p text:style-name="P1"/>
      <text:p text:style-name="P4">Repérer dans la RTA (Revue Technique Automobile) les différentes références du démarreur et les comparer avec les références du démarreur qu'il faut réviser (graver sur la pièce). </text:p>
      <text:p text:style-name="P4"/>
      <text:p text:style-name="P3">Préparation<text:span text:style-name="T1"> :</text:span></text:p>
      <text:p text:style-name="P3"><text:span text:style-name="T1"/></text:p>
      <text:p text:style-name="P3"><text:span text:style-name="T1">1 → Déposer le démarreur (</text:span><text:span text:style-name="T4">cf. Fiche « Remplacer le démarreur et l'alternateur </text:span><text:span text:style-name="T1">»).</text:span></text:p>
      <text:p text:style-name="P3"><text:span text:style-name="T1">2 → Mettre le démarreur sur une batterie (le moteur doit tourner à la bonne vitesse et la roue libre doit agir). </text:span></text:p>
      <text:p text:style-name="P3"><text:span text:style-name="T1"/></text:p>
      <text:p text:style-name="P1">L'intervention</text:p>
      <text:p text:style-name="P1"/>
      <text:p text:style-name="P4"><text:span text:style-name="T5">Démonter</text:span> :</text:p>
      <text:p text:style-name="P4"/>
      <text:p text:style-name="P4">1 → Enlever le câble d'alimentation des inducteurs.</text:p>
      <text:p text:style-name="P4">2 → Enlever la vis et le système de freinage arrière. </text:p>
      <text:p text:style-name="P4">3 → Enlever la flasque arrière et prendre les rondelles de calage.</text:p>
      <text:p text:style-name="P4">4 → Dégager le corps du démarreur</text:p>
      <text:p text:style-name="P4">5 → Décaler l'axe de la fourchette (si elle en est munie)</text:p>
      <text:p text:style-name="P4">6 → Enlever le solénoïde. Enlever la fourchette en retenant son sens. </text:p>
      <text:p text:style-name="P4">7 → Enlever l'induit muni du lanceur</text:p>
      <text:p text:style-name="P4">8 → Décaler la bague, enlever le(s) jonc(s) puis sortir la bague et enlever le lanceur. </text:p>
      <text:p text:style-name="P4"/>
      <text:p text:style-name="P4"><text:span text:style-name="T5">Contrôler mécaniquement</text:span> :</text:p>
      <text:p text:style-name="P4"/>
      <text:p text:style-name="P4">1 → Vérifier l'entrefer entre les masses polaires et la carcasse de l'enduit (les traces de frottement).</text:p>
      <text:p text:style-name="P4">2 → Vérifier le non-contact entre l'indicateur et les bobinages de l'enduit. </text:p>
      <text:p text:style-name="P4">3 → Vérifier le faux-rond du collecteur (0,05 mm maximum). Dégager l'isolant entre les lames à l'aide d'un morceau de lame de scie à métaux dont la voie a été meulée. </text:p>
      <text:p text:style-name="P4">4 → Vérifier la roue libre. Elle doit tourner librement dans un sens et résister au couple dans le sens contraire.</text:p>
      <text:p text:style-name="P4">5 → Vérifier les bagues de flasques avant et arrière. Remplacer les extrémités de l'arbre d'induit dans leur logement. </text:p>
      <text:p text:style-name="P4">6 → Vérifier l'état des balais (usure, coulissement...)</text:p>
      <text:p text:style-name="P4">7 → Vérifier l'état des ressorts (force pressante)</text:p>
      <text:p text:style-name="P4">8 → Vérifier l'état général : soudures, lames sur collecteur, bobinages (dénudés), tendeurs non isolés.</text:p>
      <text:p text:style-name="P4"/>
      <text:p text:style-name="P4"><text:span text:style-name="T5">Contrôler électriquement</text:span> :</text:p>
      <text:p text:style-name="P4"/>
      <text:p text:style-name="P4">1 → Contrôler l'induit. Pour cela, il faut brancher un ohmmètre sur le collecteur (deux bagues). <text:soft-page-break/>L'appareil indique la valeur de la résistance de l'induit donné par le constructeur : Il doit y avoir une continuité. </text:p>
      <text:p text:style-name="P4"/>
      <text:p text:style-name="P4">Ensuite, pour contrôler l'isolement, on peut brancher le ohmmètre entre le repos de l'enduit et le collecteur. Le ohmmètre doit indiquer une résistance infinie. Si l'appareil indique une valeur, c'est qu'il y a un court-circuit entre la masse et le collecteur. Il faut donc changer le rotor. </text:p>
      <text:p text:style-name="P4"/>
      <text:p text:style-name="P4">2 → Contrôler les inducteurs. Pour voir s'il y a une continuité, il faut brancher le ohmmètre entre l'arrivée du courant dans les enroulements et les balais. L'appareil doit indiquer la même résistance que celle donnée par le constructeur. </text:p>
      <text:p text:style-name="P4"/>
      <text:p text:style-name="P4">Pour l'isolement, il faut brancher l'appareil entre le corps et les balais. Comme pour l'induit, si la valeur n'est pas infinie, cela veut dire qu'il y a un court-circuit. </text:p>
      <text:p text:style-name="P4"/>
      <text:p text:style-name="P4">3 → Contrôler le solénoïde. Le noyau doit se mouvoir avec une légère aide quand on active le bobinage d'appel. </text:p>
      <text:p text:style-name="P4"/>
      <text:p text:style-name="P4">4 → Contrôler le flasque ou porte-balais. S'il est positif, il y a isolement. S'il est négatif, il y a continuité. </text:p>
      <text:p text:style-name="P4"/>
      <text:p text:style-name="P4">5 → Contrôler le lanceur. Vérifier la roue libre ainsi que les dents et s'assurer que le pignon et le démarreur tournent dans le même sens. </text:p>
      <text:p text:style-name="P4"/>
      <text:p text:style-name="P4"><text:span text:style-name="T5">Remonter</text:span> :</text:p>
      <text:p text:style-name="P4"/>
      <text:p text:style-name="P4">1 → Changer les balais si cela est nécessaire. </text:p>
      <text:p text:style-name="P4">2 → Il faut graisser légèrement l'arbre du côté du lanceur. </text:p>
      <text:p text:style-name="P4">3 → Remonter dans l'ordre inverse (ordre vu précédemment) en faisant attention au sens du solénoïde et de la fourchette. En faisant attention également à l'alignement entre la carcasse, le nez et la flasque arrière. <text:span text:style-name="T6">Attention : </text:span>Respecter les détrompeurs. </text:p>
      <text:p text:style-name="P4">4 → Après avoir remonté le frein d'induit, il faut s'assurer du bon contact des balais sur le collecteur. </text:p>
      <text:p text:style-name="P4"/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8:13:59.08</meta:creation-date>
    <dc:date>2021-04-01T16:10:41.47</dc:date>
    <meta:editing-duration>PT1H54M4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1" meta:word-count="635" meta:character-count="3761"/>
  </office:meta>
</office:document-meta>
</file>