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r le circuit de démarrage</text:p>
      <text:p text:style-name="P1"/>
      <text:p text:style-name="P1">Objectif</text:p>
      <text:p text:style-name="P1"/>
      <text:p text:style-name="P4">→ Respecter les règles de sécurité lors d'un diagnostic et/ou lors du contrôle du circuit de démarrage. </text:p>
      <text:p text:style-name="P4"/>
      <text:p text:style-name="P1">Organisation du poste de travail</text:p>
      <text:p text:style-name="P1"/>
      <text:p text:style-name="P2">Regarder dans la RTA (Revue Technique Automobile) les points suivants :</text:p>
      <text:p text:style-name="P2"/>
      <text:p text:style-name="P4">→ Toutes les références du démarreur pour les comparés avec celles données par le constructeur. </text:p>
      <text:p text:style-name="P4">→ La tension de la batterie (à vide) et la tension de démontage. </text:p>
      <text:p text:style-name="P4">→ Le taux absorbée par le démarreur. </text:p>
      <text:p text:style-name="P4"/>
      <text:p text:style-name="P2">Préparation :</text:p>
      <text:p text:style-name="P2"/>
      <text:p text:style-name="P4">→ Prendre un multimètre et une pince ampèremétrique. </text:p>
      <text:p text:style-name="P4">→ Regarder si le moteur est suffisamment entraîné pour pouvoir démarrer et écouter le bruit du démarreur pour voir s'il est normal ou non. </text:p>
      <text:p text:style-name="P4">→ Regarder le niveau d'électrolyte (<text:span text:style-name="T1">cf. fiche 49</text:span>)</text:p>
      <text:p text:style-name="P4">→ Regarder l'état de charge de la batterie (pour cela, il faut déconnecter tout le système d'allumage et d'injection). </text:p>
      <text:p text:style-name="P4">→ Comparer la tension de la batterie moteur éteint (tension à vide) et au démarrage avec les valeurs de référence indiquées par le constructeur. </text:p>
      <text:p text:style-name="P4"/>
      <text:p text:style-name="P1">Contrôler</text:p>
      <text:p text:style-name="P3"/>
      <text:p text:style-name="P2">Contrôler le circuit de commande :</text:p>
      <text:p text:style-name="P2"/>
      <text:p text:style-name="P4">Le fil d'excitation du solénoïde doit être débranché. Après avoir actionné le démarreur, la tension entre le fil débranché et la borne de la batterie doit être d'environ 12 V. </text:p>
      <text:p text:style-name="P4"/>
      <text:p text:style-name="P2">Contrôler le câblage :</text:p>
      <text:p text:style-name="P2"/>
      <text:p text:style-name="P5">Déconnecter l'injection et l'allumage lorsqu'on fait fonctionner le démarreur nous aidera à repérer les chutes de tension. Le but est de repérer toutes résistance anormales. </text:p>
      <text:p text:style-name="P5"/>
      <text:p text:style-name="P5">1 → Contrôler le fil d'alimentation du démarreur → Chute de tension admise : Environ 0,5 V.</text:p>
      <text:p text:style-name="P5"/>
      <text:p text:style-name="P5">2 → Contrôler le relais de commande (solénoïde) → Chute de tension admise : Environ 0,8 V.</text:p>
      <text:p text:style-name="P5"/>
      <text:p text:style-name="P5">3 → Contrôler la liaison avec la masse → Chute de tension admise : Environ 0,1%. </text:p>
      <text:p text:style-name="P5"/>
      <text:p text:style-name="P5">4 → Contrôler l'intensité absorbé par le démarreur (consommation au démarrage)</text:p>
      <text:p text:style-name="P5">Mettre une pince ampèremétrique au niveau du démarreur. Valeur théorique : Environ 80 A. 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8:11:57.69</meta:creation-date>
    <dc:date>2021-04-01T14:04:31.19</dc:date>
    <meta:editing-duration>PT44M21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24" meta:word-count="300" meta:character-count="1808"/>
  </office:meta>
</office:document-meta>
</file>