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3" style:family="paragraph" style:parent-style-name="Standard">
      <style:paragraph-properties fo:text-align="center" style:justify-single-word="false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text-align="start" style:justify-single-word="false"/>
      <style:text-properties fo:font-size="12pt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start" style:justify-single-word="false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6" style:family="paragraph" style:parent-style-name="Standard" style:list-style-name="L1">
      <style:paragraph-properties fo:text-align="start" style:justify-single-word="false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text-underline-style="none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Contrôler le circuit de charge</text:p>
      <text:p text:style-name="P1"/>
      <text:p text:style-name="P1">Objectifs</text:p>
      <text:p text:style-name="P3"/>
      <text:p text:style-name="P2">→ Voir si l'alternateur et son régulateur fonctionne bien, et ce, sans opérations nécessitant de le déposer. </text:p>
      <text:p text:style-name="P2">→ Vérifier si une décharge ou une surcharge anormale de la batterie est causé par l’alternateur. </text:p>
      <text:p text:style-name="P2"/>
      <text:p text:style-name="P1">Organisation de son poste de travail</text:p>
      <text:p text:style-name="P1"/>
      <text:p text:style-name="P2">→ Comparer les références de l'alternance avec les références données par le constructeur. </text:p>
      <text:p text:style-name="P2">→ Retenir la tension nominale et maximale. </text:p>
      <text:p text:style-name="P2">→ Si indiquée, regarder l'intensité en fonction du régime du moteur.</text:p>
      <text:p text:style-name="P2"/>
      <text:p text:style-name="P1">Premier étape</text:p>
      <text:p text:style-name="P1"/>
      <text:p text:style-name="P2">→ Prendre un multimètre ainsi qu'une pince ampèremétrique. <text:line-break/>→ Vérifier l'état et la tension de la courroie d'alternateur ainsi que l'état de la connectique (propreté, cosses etc …)</text:p>
      <text:p text:style-name="P2">→ Regarder le niveau d'électrolyte (<text:span text:style-name="T1">cf : fiche 49</text:span>)</text:p>
      <text:p text:style-name="P2">→ Regarder l'état de la charge de la batterie moteur allumé puis moteur éteint. Comparer les résultats. </text:p>
      <text:p text:style-name="P2"/>
      <text:p text:style-name="P1">Contrôler le courant de la fuite</text:p>
      <text:p text:style-name="P1"/>
      <text:p text:style-name="P2">Pour se faire : Il faut que le moteur soit arrêté, que le contact soit coupé et qu'aucun consommateur ne soit en fonctionnement. </text:p>
      <text:p text:style-name="P2"/>
      <text:p text:style-name="P2">1 → Mettre la pince ampèremétrique sur le « + » et le « - » de la batterie. (Rester attentif au sens de la pince). Ensuite, étalonner la pince ampèremétrique. </text:p>
      <text:p text:style-name="P2">2 → Comme indiquée sur la notice, mettre la pince ampèremétrique sur le multimètre. </text:p>
      <text:p text:style-name="P2">3 → Regarder le résultat. Si une valeur s'affiche, c'est que le courant passe. </text:p>
      <text:p text:style-name="P2"/>
      <text:p text:style-name="P1">Contrôler les tensions électriques</text:p>
      <text:p text:style-name="P1"/>
      <text:p text:style-name="P2">Contrôler la tension régulée sans consommateurs. </text:p>
      <text:p text:style-name="P2"/>
      <text:p text:style-name="P2">1 → Mettre le voltmètre sur le « + » et le « - » de la batterie. </text:p>
      <text:p text:style-name="P2">2 → Retenir le résultat affiché, celui de la tension (U).</text:p>
      <text:p text:style-name="P2">3 → Démarrer la voiture</text:p>
      <text:p text:style-name="P2">4 → Appuyer progressivement sur la pédale d'accélérateur et noter les nouvelles valeurs de « U ». <text:line-break/>Le résultat devrait être compris entre 13,5 V et 14,8 V. </text:p>
      <text:p text:style-name="P2"/>
      <text:p text:style-name="P4">Remarque<text:span text:style-name="T2"> : - Si « U » est égal à la valeur trouvée quand le moteur était arrêté, cela voudrait dire que l'alternateur de charge pas.</text:span></text:p>
      <text:list xml:id="list3091886183167321671" text:style-name="L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6">Si « U » dépasse sa valeur maximale (plus de 15 V), alors le régulateur ne fonctionne pas.</text:p>
                          <text:p text:style-name="P6"><text:line-break/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"><text:soft-page-break/>Contrôle de la tension régulée avec plusieurs consommateurs</text:p>
      <text:p text:style-name="P2"/>
      <text:p text:style-name="P2">1 → Mettre le voltmètre sur les bornes de la batterie</text:p>
      <text:p text:style-name="P4"><text:span text:style-name="T2">2 → Démarrer le véhicule avec plusieurs consommateurs actifs (</text:span>exemples<text:span text:style-name="T2"> : ventilation, essuie-glace, phares …)</text:span></text:p>
      <text:p text:style-name="P2">3 → Appuyer progressivement sur la pédale d'accélérateur et relever le résultat lorsque ce dernier sera stabilisé. </text:p>
      <text:p text:style-name="P2">4 → Comparer le résultat avec la valeur de référence qui est comprise entre 13,5 V et 14,8 V. </text:p>
      <text:p text:style-name="P2"/>
      <text:p text:style-name="P1">Contrôler l'intensité débitée par l'alternateur</text:p>
      <text:p text:style-name="P1"/>
      <text:p text:style-name="P2">1 → Mettre la pince ampèremétrique sur le fil « + » (Celui qui relie la batterie à l'alternateur). </text:p>
      <text:p text:style-name="P4"><text:span text:style-name="T2">2 → Démarrer le véhicule avec plusieurs consommateurs actifs (</text:span>exemples<text:span text:style-name="T2"> : ventilation, essuie-glace, phares …)</text:span></text:p>
      <text:p text:style-name="P2">3 → Se maintenir à 2000 tour/min en accélérant et relever le résultat. </text:p>
      <text:p text:style-name="P2">4 → Comparer le résultat avec la valeur de référence qui est de minimum 30 A à 200 tour/min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3-31T16:50:59.61</meta:creation-date>
    <dc:date>2021-03-31T18:42:07.04</dc:date>
    <meta:editing-duration>PT1H6M34S</meta:editing-duration>
    <meta:editing-cycles>5</meta:editing-cycles>
    <meta:generator>OpenOffice/4.1.7$Win32 OpenOffice.org_project/417m1$Build-9800</meta:generator>
    <meta:document-statistic meta:table-count="0" meta:image-count="0" meta:object-count="0" meta:page-count="2" meta:paragraph-count="36" meta:word-count="479" meta:character-count="2771"/>
  </office:meta>
</office:document-meta>
</file>