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PLACER LE DEMARREUR ET L’ALTERNATEUR</text:p>
      <text:p text:style-name="P1"/>
      <text:p text:style-name="P1">Objectifs</text:p>
      <text:p text:style-name="P1"/>
      <text:p text:style-name="P4">→ Lors du remplacement d'éléments électriques, il faut faire attention aux risques de courts-circuits. <text:s/></text:p>
      <text:p text:style-name="P4">→ Rebrancher correctement les éléments électriques en respectant les bornes d'alimentations correspondantes.</text:p>
      <text:p text:style-name="P4">→ Réglage de la tension de la courroie.</text:p>
      <text:p text:style-name="P4"/>
      <text:p text:style-name="P1">Organisation de son plan de travail</text:p>
      <text:p text:style-name="P1"/>
      <text:p text:style-name="P4">Relever les informations suivantes dans votre RTA (Revue Technique Automobile) :</text:p>
      <text:p text:style-name="P4"/>
      <text:list xml:id="list481524855664732968" text:style-name="L1">
        <text:list-item>
          <text:p text:style-name="P7">Comment remplacer le démarreur ?</text:p>
        </text:list-item>
        <text:list-item>
          <text:p text:style-name="P7">Comment remplacer l'alternateur ?</text:p>
        </text:list-item>
        <text:list-item>
          <text:p text:style-name="P7">Relever tout le processus pour la tension de la courroie.<text:line-break/></text:p>
        </text:list-item>
      </text:list>
      <text:p text:style-name="P1">Première étape</text:p>
      <text:p text:style-name="P1"/>
      <text:p text:style-name="P4">1 → Enlever la cosse négative au niveau de votre batterie (souvent en noir).</text:p>
      <text:p text:style-name="P4">2 → Retenir tous les emplacements des connexions électriques ( formes des cosses, couleur des fils …) </text:p>
      <text:p text:style-name="P4">3 → Enlever toutes les connexions (fils seuls / connecteurs).</text:p>
      <text:p text:style-name="P4">4 → Vérifier l'état général des cosses et des connecteurs (leur propreté, le sertissage du fil par exemple). </text:p>
      <text:p text:style-name="P6"/>
      <text:p text:style-name="P2">Déposer le démarreur</text:p>
      <text:p text:style-name="P3"/>
      <text:p text:style-name="P6">1 → Après avoir retenu leurs emplacements, il faut enlever les fils et les connecteurs.</text:p>
      <text:p text:style-name="P6">2 → Enlever les vis de fixation. </text:p>
      <text:p text:style-name="P6">3 → Déposer le démarreur. </text:p>
      <text:p text:style-name="P6">4 → Inspecter l'état général. Réparer ou remplacer le démarreur. </text:p>
      <text:p text:style-name="P6"/>
      <text:p text:style-name="P2">Reposer le démarreur</text:p>
      <text:p text:style-name="P2"/>
      <text:p text:style-name="P6">1 → Remettre les vis de fixation tout en immobilisant le démarreur à sa place dans la cloche d’embrayage.</text:p>
      <text:p text:style-name="P6">2 → Reconnecter l'ensemble des connexions électriques ( câble positif de la batterie, fil de commande du démarreur et éventuellement les fils trouvés au démontage du démarreur).</text:p>
      <text:p text:style-name="P6">3 → Rebrancher la batterie et démarrer. La rotation du moteur doit être supérieure à 150 tours/ min.</text:p>
      <text:p text:style-name="P6"/>
      <text:p text:style-name="P2">Déposer l'alternateur</text:p>
      <text:p text:style-name="P2"/>
      <text:p text:style-name="P6">1 → Réitérer la <text:span text:style-name="T1">« Première étape ».</text:span></text:p>
      <text:p text:style-name="P6">2 → Débloquer et JUSTE desserrer (et non dévisser entièrement) l'axe de pivotement et la vis du galet tendeur. <text:line-break/><text:soft-page-break/>3 → Déposer la courroie en la détendant. <text:line-break/>4 → Dévisser complètement et enlever la vis du galet tendeur et l'axe d'alternateur. <text:line-break/>5 → Reste plus qu'à déposer l'alternateur. </text:p>
      <text:p text:style-name="P6"/>
      <text:p text:style-name="P2">Reposer l'alternateur</text:p>
      <text:p text:style-name="P2"/>
      <text:p text:style-name="P6">1 → Regarder l'état général de l'alternateur, regarder si il est conforme puis le mettre en place.</text:p>
      <text:p text:style-name="P6">2 → Remonter sans serrer la vis du galet tendeur ainsi que l'axe de pivotement.</text:p>
      <text:p text:style-name="P6">3 → Vérifier l'état de la courroie, la changer en la remplaçant par une identique si nécessaire. </text:p>
      <text:p text:style-name="P6">4 → Replacer la courroie ainsi que la vis du galet tendeur. </text:p>
      <text:p text:style-name="P6">5 → Effectuer la tension de la courroie (voir partie <text:span text:style-name="T1">« Tension de la courroie »</text:span>) Dès que la tension est bonne, serrer la vis du galet tendeur et l'axe. </text:p>
      <text:p text:style-name="P6">6 → Reconnecter les fils. <text:line-break/>7 → Rebrancher la cosse négative de la batterie. </text:p>
      <text:p text:style-name="P6">8 → Démarrer le véhicule. <text:line-break/>9 → Vérifier la charge de l'alternateur. Pour se faire, il faut que le voyant du tableau de bord soit éteint. En cas de doute, voir la fiche <text:span text:style-name="T1">« Contrôler et charger une batterie ». </text:span></text:p>
      <text:p text:style-name="P5"/>
      <text:p text:style-name="P2">Tension de la courroie</text:p>
      <text:p text:style-name="P2"/>
      <text:p text:style-name="P6">1 → Contrôler la tension sur le bon brin de la courroie (cf doc. constructeur). </text:p>
      <text:p text:style-name="P6">2 → Tendre la courroie en pivotant l'alternateur afin d'obtenir la tension référée par le constructeur. </text:p>
      <text:p text:style-name="P6">3 → Resserrer m'axe de pivotement de l'alternateur ainsi que la vis du galet tendeur. </text:p>
      <text:p text:style-name="P6">4 → Déposer le contrôleur de tension. <text:line-break/>5 → Vérifier la valeur de tension en faisant tourner le moteur de deux tours (dans le but de répartir la tension). <text:line-break/>6 → Changer la tension de la courroie en cas de nécessité. </text:p>
      <text:p text:style-name="P6"/>
      <text:p text:style-name="P5">Attention :<text:span text:style-name="T2"> Ne pas tenir compte de cette procédure si le système du galet tendeur est automatique. Dans ce cas là, il faut se référer au protocole constructeu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5:31:11.96</meta:creation-date>
    <dc:date>2021-03-31T18:33:26.34</dc:date>
    <meta:editing-duration>PT8M3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1" meta:word-count="571" meta:character-count="3331"/>
  </office:meta>
</office:document-meta>
</file>