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list-style-name="L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list-style-name="L3">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list-style-name="L4">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ize="16pt" style:text-underline-style="solid" style:text-underline-width="auto" style:text-underline-color="font-color" fo:font-weight="bold" style:font-size-asian="16pt" style:font-weight-asian="bold" style:font-size-complex="16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gler les phares</text:p>
      <text:p text:style-name="P1"/>
      <text:p text:style-name="P1">Objectif</text:p>
      <text:p text:style-name="P1"/>
      <text:p text:style-name="P2">→ Centrer la direction des feux de route et faire attention à bien limiter la hauteur du faisceau des feux de croisement. </text:p>
      <text:p text:style-name="P2"/>
      <text:p text:style-name="P1">Organisation de son poste de travail</text:p>
      <text:p text:style-name="P1"/>
      <text:p text:style-name="P2">Regarder dans la RTA (Revue Technique Automobile) les points suivants :</text:p>
      <text:list xml:id="list8889995970296144785" text:style-name="L1">
        <text:list-item>
          <text:p text:style-name="P3">La méthodologie pour remplacer une lampe.</text:p>
        </text:list-item>
        <text:list-item>
          <text:p text:style-name="P3">Régler les phares en connaissant la position des vis ou molettes.</text:p>
        </text:list-item>
        <text:list-item>
          <text:p text:style-name="P3">Toutes les conditions de contrôle.</text:p>
        </text:list-item>
      </text:list>
      <text:p text:style-name="P2"/>
      <text:p text:style-name="P2"><text:span text:style-name="T1">Préparation</text:span> :</text:p>
      <text:p text:style-name="P2"/>
      <text:p text:style-name="P2">1 → Bien nettoyer les vitres des phares. </text:p>
      <text:p text:style-name="P2">2 → Regarder s'il y a des impacts causés par des gravillons. Regarder également l'état des fixations optique et des paraboles. </text:p>
      <text:p text:style-name="P2">3 → Regarder si l'ensemble du système d'éclairage et de signalisation fonctionne (<text:span text:style-name="T2">cf. fiche 51 : « Contrôler l'éclairage et la signalisation »</text:span>) et surtout les feux suivants :</text:p>
      <text:list xml:id="list8084640054241243621" text:style-name="L2">
        <text:list-item>
          <text:p text:style-name="P4">feux de position.</text:p>
        </text:list-item>
        <text:list-item>
          <text:p text:style-name="P4">Feux de route. </text:p>
        </text:list-item>
        <text:list-item>
          <text:p text:style-name="P4">Feux de croisement. </text:p>
        </text:list-item>
      </text:list>
      <text:p text:style-name="P2">Regarder su les ampoules sont conformes. Il faut les remplacer si nécessaire. </text:p>
      <text:p text:style-name="P2">4 → Mettre le véhicule et le régloscope sur un sol plat.</text:p>
      <text:p text:style-name="P2">5 → Dans le cas où le véhicule est chargé, il faut vider le véhicule. </text:p>
      <text:p text:style-name="P2">6 → Mettre les commandes d'abaissement des phares si c'est non chargé (en position 0). </text:p>
      <text:p text:style-name="P2">7 → Mettre l'appareil dans l'axe du véhicule. </text:p>
      <text:p text:style-name="P2">8 → Mettre la position de l'appareil en longueur et en hauteur. </text:p>
      <text:p text:style-name="P2">9 → Lire attentivement le mode d'emploi de l'appareil. </text:p>
      <text:p text:style-name="P2"/>
      <text:p text:style-name="P7"><text:span text:style-name="T3">Contrôler – régler</text:span> </text:p>
      <text:p text:style-name="P7"/>
      <text:p text:style-name="P2">1 → Mettre la commande des phares en croisement. </text:p>
      <text:p text:style-name="P2">2 → Mettre la molette du rabattement du faisceau à la valeur préconisée sur le véhicule. </text:p>
      <text:p text:style-name="P2">3 → Regarder attentivement la position supérieure du faisceau :</text:p>
      <text:list xml:id="list683330324606800050" text:style-name="L3">
        <text:list-item>
          <text:p text:style-name="P5">La hauteur.</text:p>
        </text:list-item>
        <text:list-item>
          <text:p text:style-name="P5">L'horizontalité et le déport de la partie relevée. </text:p>
        </text:list-item>
      </text:list>
      <text:p text:style-name="P2">4 → Pour amener le faisceau dans la bonne position, il faut régler en hauteur et en direction. S'il n'est pas possible de faire le réglage, il faut regarder le positionnement de la lampe dans l'optique :</text:p>
      <text:list xml:id="list3788418502832549620" text:style-name="L4">
        <text:list-item>
          <text:p text:style-name="P6">Regarder l'horizontalité sur le graphique du luxmètre.</text:p>
        </text:list-item>
        <text:list-item>
          <text:p text:style-name="P6">Regarder la limite tolérable sur le secteur croisement du luxmètre. </text:p>
        </text:list-item>
      </text:list>
      <text:p text:style-name="P2">5 → Mettre le commutateur sur « route ». Si le réglage « croisement » est bon, le point le plus lumineux du faisceau est centré sur la cellule photoélectrique de l'appareil. Si ce n'est pas le cas, il faut régler la direction uniquement. </text:p>
      <text:p text:style-name="P2">6 → Revenez en position « croisement ».</text:p>
      <text:p text:style-name="P2">7 → Actionner le bouton du luxmètre pour parfaire le réglage « hauteur ».</text:p>
      <text:p text:style-name="P2">8 → Revenez en position « route ».</text:p>
      <text:p text:style-name="P2"><text:soft-page-break/>9 → Regarder sur le luxmètre et parfaire le réglage en direction. </text:p>
      <text:p text:style-name="P2">10 → Répéter l'opération sur l'autre phare. </text:p>
      <text:p text:style-name="P2"/>
      <text:p text:style-name="P2"><text:span text:style-name="T1">Remarque</text:span> : Il faut remplacer la lampe de phare si l'intensité lumineuse est trop faible. Si la parabole est ternie ou la vitre fissurée/cassée, il faut remplacer tout l'optique.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2T15:02:24.74</meta:creation-date>
    <dc:date>2021-04-08T12:18:55.69</dc:date>
    <meta:editing-duration>PT21M46S</meta:editing-duration>
    <meta:editing-cycles>2</meta:editing-cycles>
    <meta:generator>OpenOffice/4.1.7$Win32 OpenOffice.org_project/417m1$Build-9800</meta:generator>
    <meta:document-statistic meta:table-count="0" meta:image-count="0" meta:object-count="0" meta:page-count="2" meta:paragraph-count="38" meta:word-count="451" meta:character-count="2546"/>
  </office:meta>
</office:document-meta>
</file>