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ôler l'éclairage et la signalisation</text:p>
      <text:p text:style-name="P1"/>
      <text:p text:style-name="P1">Objectif</text:p>
      <text:p text:style-name="P1"/>
      <text:p text:style-name="P2">→ Faire en sorte que l'éclairage et la signalisation du véhicule soit conforme avec la réglementation du code de la route. </text:p>
      <text:p text:style-name="P2"/>
      <text:p text:style-name="P1">Organisation du poste de travail</text:p>
      <text:p text:style-name="P1"/>
      <text:p text:style-name="P2">→ Regarder dans la RTA (Revue Technique Automobile) les points suivants :</text:p>
      <text:list xml:id="list2644973899409279185" text:style-name="L1">
        <text:list-item>
          <text:p text:style-name="P3">Le schéma du câblage électrique.</text:p>
        </text:list-item>
        <text:list-item>
          <text:p text:style-name="P3">L'endroit où se trouve la boîte à fusibles.</text:p>
        </text:list-item>
        <text:list-item>
          <text:p text:style-name="P3">L'attribution pour chaque fusible. </text:p>
        </text:list-item>
        <text:list-item>
          <text:p text:style-name="P3">La méthodologie pour déposer un bloc optique et/ou un feu arrière complet.</text:p>
        </text:list-item>
      </text:list>
      <text:p text:style-name="P2"/>
      <text:p text:style-name="P4"><text:span text:style-name="T2">Contrôler</text:span> </text:p>
      <text:p text:style-name="P4"/>
      <text:p text:style-name="P2"><text:span text:style-name="T1">L'éclairage</text:span> :</text:p>
      <text:p text:style-name="P2"/>
      <text:p text:style-name="P2">1 → Feux de positions : 2 à l'avant et à l'arrière avec une puissance des lampes de 5 watts.</text:p>
      <text:p text:style-name="P2">2 → Feux de croisement et feux de route : Lampe halogène H4 avec 2 filaments 55 ou 60 watts. La lampe est à remplacer si un des filaments est grillé. </text:p>
      <text:p text:style-name="P2">3 → Une ou plusieurs lampes de 5 watts pour l'éclairage de la plaque arrière. </text:p>
      <text:p text:style-name="P2">4 → Feux de brouillard : Lampe de 21 watts pour l'arrière et 55 watts pour l'avant. </text:p>
      <text:p text:style-name="P2"/>
      <text:p text:style-name="P2"><text:span text:style-name="T1">La signalisation</text:span> :</text:p>
      <text:p text:style-name="P2"/>
      <text:p text:style-name="P2">1 → Pour les feux stop, il faut laisser l'éclairage en feux de position. Mettez le contact puis appuyer sur la pédale de freins. Les 3 feux stop doivent éclairer nettement et plus fortement que les feux de positions. Pour les feux de position, se sont des lampes 5 watts, 21 watts pour les feux stops. </text:p>
      <text:p text:style-name="P2"/>
      <text:p text:style-name="P2">2 → Pour les clignotants, il faut appuyer sur l'inverseur de clignotant à gauche puis à droite ? Le répétiteur sur le tableau de bord doit bien clignoter. Si ce n'est pas le cas, cela veut dire qu'une lampe à l'avant ou à l'arrière est défectueuse (puissance des lampes : 21 watts). </text:p>
      <text:p text:style-name="P2"/>
      <text:p text:style-name="P2">3 → Pour les feux de marche arrière, il faut mettre le contact. Après avoir passé la marche arrière, le/les feux de marche arrière doivent s'allumer (puissance des lampes : 21 watts). </text:p>
      <text:p text:style-name="P2"/>
      <text:p text:style-name="P2"><text:span text:style-name="T1">Remarque</text:span> : Essayer tous les autres accessoires si votre véhicule a des op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2T15:00:38.18</meta:creation-date>
    <dc:date>2021-04-08T11:57:16.83</dc:date>
    <meta:editing-duration>PT15M2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0" meta:word-count="319" meta:character-count="1758"/>
  </office:meta>
</office:document-meta>
</file>