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L4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trôler un relais</text:p>
      <text:p text:style-name="P1"/>
      <text:p text:style-name="P1">Objectifs</text:p>
      <text:p text:style-name="P1"/>
      <text:p text:style-name="P8">→ Identifier un relais et connaître sa représentation schématique. </text:p>
      <text:p text:style-name="P8">→ Savoir contrôler l'état d'un relais sur un circuit électrique. </text:p>
      <text:p text:style-name="P8"/>
      <text:p text:style-name="P1">Organisation de son poste de travail</text:p>
      <text:p text:style-name="P1"><text:span text:style-name="T2"/></text:p>
      <text:p text:style-name="P3"><text:span text:style-name="T2">Relever dans la RTA (Revue Technique Automobile) les caractéristiques et le type de relais.</text:span></text:p>
      <text:p text:style-name="P3"><text:span text:style-name="T2"/></text:p>
      <text:p text:style-name="P3"><text:span text:style-name="T1">Préparer</text:span><text:span text:style-name="T2"> :</text:span></text:p>
      <text:p text:style-name="P3"><text:span text:style-name="T2"/></text:p>
      <text:p text:style-name="P3"><text:span text:style-name="T2">→ Enlever le relais du véhicule. </text:span></text:p>
      <text:p text:style-name="P3"><text:span text:style-name="T2"/></text:p>
      <text:p text:style-name="P2"><text:span text:style-name="T3">Mesurer – Contrôler</text:span><text:span text:style-name="T2"> </text:span></text:p>
      <text:p text:style-name="P2"><text:span text:style-name="T2"/></text:p>
      <text:p text:style-name="P3"><text:span text:style-name="T2">1 → Regarder la résistance du bobinage de commande du relais. En temps normal, il est de 60 à 100 ohms (se référer aux valeurs constructeurs) :</text:span></text:p>
      <text:list xml:id="list2588113890670785508" text:style-name="L1">
        <text:list-item>
          <text:p text:style-name="P4"><text:span text:style-name="T2">Le bobinage est coupé si la résistance est infinie.</text:span></text:p>
        </text:list-item>
        <text:list-item>
          <text:p text:style-name="P4"><text:span text:style-name="T2">Le bobinage est en court-circuit si la résistance est faible ou nulle. </text:span></text:p>
        </text:list-item>
      </text:list>
      <text:p text:style-name="P3"><text:span text:style-name="T2">2 → En commandant le relais sur une batterie, on peut vérifier si elle claque. Si c'est le cas, cela veut dire que la partie commande du relais est bonne. </text:span></text:p>
      <text:p text:style-name="P3"><text:span text:style-name="T2">3 → Lorsque le relais est commandé, il faut vérifier la résistance du contact de la partie puissance avec un ohmmètre :</text:span></text:p>
      <text:list xml:id="list1675824720629189339" text:style-name="L2">
        <text:list-item>
          <text:p text:style-name="P5"><text:span text:style-name="T2">le contact est bon (ou correct) si la résistance entre les bornes de la partie puissance est faible (&lt;0,5 ohms).</text:span></text:p>
        </text:list-item>
        <text:list-item>
          <text:p text:style-name="P5"><text:span text:style-name="T2">Le contact est usé si la résistance = &gt;0,5ohms. Il y aura donc une chute de tension.</text:span></text:p>
        </text:list-item>
      </text:list>
      <text:p text:style-name="P3"><text:span text:style-name="T2"/></text:p>
      <text:p text:style-name="P3"><text:span text:style-name="T2">Pour vérifier le fonctionnement du circuit du relais avec une simulation du fonctionnement du relais, il faut :</text:span></text:p>
      <text:list xml:id="list6071770725723479884" text:style-name="L3">
        <text:list-item>
          <text:p text:style-name="P6"><text:span text:style-name="T2">Débrancher les connectiques du relais.</text:span></text:p>
        </text:list-item>
        <text:list-item>
          <text:p text:style-name="P6"><text:span text:style-name="T2">Relier les prises des deux bornes des contacts qui arrivent sur le relais pour simuler son fonctionnement. </text:span></text:p>
        </text:list-item>
      </text:list>
      <text:p text:style-name="P3"><text:span text:style-name="T2"/></text:p>
      <text:p text:style-name="P3"><text:span text:style-name="T2">Il y a un problème sur la commande de relais si le système alimenté par le relais fonctionne. Si cela ne fonctionne pas, deux possibilités :</text:span></text:p>
      <text:list xml:id="list3414901316706424797" text:style-name="L4">
        <text:list-item>
          <text:p text:style-name="P7"><text:span text:style-name="T2">Un problème d'alimentation au niveau du relais.</text:span></text:p>
        </text:list-item>
        <text:list-item>
          <text:p text:style-name="P7"><text:span text:style-name="T2">Un problème au niveau du faisceau électrique. </text:span></text:p>
        </text:list-item>
      </text:list>
      <text:p text:style-name="P3"><text:span text:style-name="T2"/></text:p>
      <text:p text:style-name="P3"><text:span text:style-name="T1">Attention</text:span><text:span text:style-name="T2"> : Suivez les instructions constructeurs dans tous les cas.</text:span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2T14:59:56.62</meta:creation-date>
    <dc:date>2021-04-08T11:42:50.48</dc:date>
    <meta:editing-duration>PT17M10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3" meta:word-count="289" meta:character-count="1650"/>
  </office:meta>
</office:document-meta>
</file>