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rôler et charger une batterie</text:p>
      <text:p text:style-name="P1"/>
      <text:p text:style-name="P1">Objectifs</text:p>
      <text:p text:style-name="P1"/>
      <text:p text:style-name="P2">→ Voir si la batterie peut délivrer le courant demandé par le démarreur. </text:p>
      <text:p text:style-name="P2">→ Voir si la batterie peut recevoir le courant qui vient du circuit de charge. </text:p>
      <text:p text:style-name="P2">→ Savoir mettre en charge la batterie. </text:p>
      <text:p text:style-name="P2"/>
      <text:p text:style-name="P1">Organisation du poste de travail</text:p>
      <text:p text:style-name="P1"/>
      <text:p text:style-name="P2"/>
      <text:p text:style-name="P2">→ Regarder dans la RTA (Revue Technique Automobile) les caractéristiques de la batterie. </text:p>
      <text:p text:style-name="P2">→ Si la batterie s'est déchargée de manière accidentelle (phares restés allumés par exemple), il faut la laisser charger pendant 10 h avant de refaire les contrôles. </text:p>
      <text:p text:style-name="P2">→ Il faut contrôler la charge de l'alternateur si ce dernier ne recharge pas correctement la batterie. </text:p>
      <text:p text:style-name="P2">→ Si la batterie ne prend pas la charge (sulfatée), il faut alors la charger durant 10h avant de refaire le contrôle d'aptitude au démarrage. </text:p>
      <text:p text:style-name="P2">→ Il faut contrôler l'intensité absorbée par le démarreur (avec des pinces ampèremétriques) si le démarreur absorbe trop d'énergie et s'il est en court-circuit.</text:p>
      <text:p text:style-name="P2"/>
      <text:p text:style-name="P5"><text:span text:style-name="T2">Mesurer – Contrôler</text:span> </text:p>
      <text:p text:style-name="P5"/>
      <text:p text:style-name="P2"><text:span text:style-name="T1">Charger</text:span> :</text:p>
      <text:p text:style-name="P2"/>
      <text:p text:style-name="P2">1 → Enlever la cosse négative.</text:p>
      <text:p text:style-name="P2">2 → Regarder le niveau d'électrolyte (10 à 15 millimètres au-dessus des plaques).</text:p>
      <text:p text:style-name="P2">3 → Les bouchons doivent être laissés ouverts. </text:p>
      <text:p text:style-name="P2">4 → Prendre le chargeur en parallèle (mettre le (+) sur le (+) de la batterie et le (-) sur le (-). </text:p>
      <text:p text:style-name="P2">5 → Mettre la tension de charge sur 12 volts. </text:p>
      <text:p text:style-name="P2">6 → Mettre le chargeur sous tension. </text:p>
      <text:p text:style-name="P2">7 → Charger l'intensité au minimum. Chargez 1/10e de la capacité nominale de la batterie durant 10 heures (<text:span text:style-name="T1">exemple</text:span> : capacité de 40 A = 4 A durant 10h).</text:p>
      <text:p text:style-name="P2"><text:span text:style-name="T1">Remarque</text:span> : Lorsque l'ampèremètre est à 0, cela veut dire que la batterie est chargée. </text:p>
      <text:p text:style-name="P2"/>
      <text:p text:style-name="P2"><text:span text:style-name="T1">Contrôler</text:span> :</text:p>
      <text:p text:style-name="P2"/>
      <text:p text:style-name="P2">1 → Nettoyer la batterie pour enlever le gras et l'humidité. </text:p>
      <text:p text:style-name="P2">2 → Regarder le niveau d'électrolyte (10 à 15 millimètres au-dessus des plaques avec de l'eau distillée uniquement). </text:p>
      <text:p text:style-name="P2">Attention : Une légère consommation d'eau est normale lors de la période chaude. Si la consommation d'eau est excessive, le bon fonctionnement du circuit de charge doit être contrôler.</text:p>
      <text:p text:style-name="P2">3 → Assurer le bon contact électrique en décapant les cosses et les bornes. Placer la batterie dans le véhicule puis il faut mesurer la tension de la batterie au voltmètre. </text:p>
      <text:p text:style-name="P2">4 → Il faut maintenant contrôler l'état de charge de la batterie. Avec une pèse acide ou d'un réfractomètre, il faut contrôler un minimum de 1260 g/dm3 pour une batterie chargée. </text:p>
      <text:p text:style-name="P2">5 → La tension à vide (sans le contact) :</text:p>
      <text:list xml:id="list1196880855520211545" text:style-name="L1">
        <text:list-item>
          <text:p text:style-name="P3">La batterie est chargée si c'est supérieur à 12 V.</text:p>
        </text:list-item>
        <text:list-item>
          <text:p text:style-name="P3">La batterie est déchargée si c'est inférieur à 12 V. </text:p>
        </text:list-item>
      </text:list>
      <text:p text:style-name="P2">6 → La tension au démarrage :</text:p>
      <text:list xml:id="list3185820028342284787" text:style-name="L2">
        <text:list-item>
          <text:p text:style-name="P4">C'est correct si c'est supérieur à 9,6 V.</text:p>
        </text:list-item>
        <text:list-item>
          <text:p text:style-name="P4"><text:soft-page-break/>C'est incorrect si c'est inférieur à 9,6 V.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2T14:59:12.69</meta:creation-date>
    <dc:date>2021-04-08T11:25:01.06</dc:date>
    <meta:editing-duration>PT27M16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33" meta:word-count="446" meta:character-count="2519"/>
  </office:meta>
</office:document-meta>
</file>