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ilisation d'un multimètre</text:p>
      <text:p text:style-name="P1"/>
      <text:p text:style-name="P1">Objectif</text:p>
      <text:p text:style-name="P1"/>
      <text:p text:style-name="P3">→ Ne pas faire d'erreurs lorsqu'on effectue des mesures électriques avec un multimètre.</text:p>
      <text:p text:style-name="P3"/>
      <text:p text:style-name="P1">Organisation du poste de travail</text:p>
      <text:p text:style-name="P1"/>
      <text:p text:style-name="P3"><text:span text:style-name="T1">Préparation</text:span> :</text:p>
      <text:p text:style-name="P3"/>
      <text:p text:style-name="P3">→ Lire le mode d'emploi du multimètre. Les nouveaux multimètres peuvent accomplir des mesures fiables en toute sécurité.</text:p>
      <text:p text:style-name="P3">→ Comment choisir son multimètre ? Les principaux critères :</text:p>
      <text:list xml:id="list6549658223553631690" text:style-name="L1">
        <text:list-item>
          <text:p text:style-name="P4">La précision de la mesure.</text:p>
        </text:list-item>
        <text:list-item>
          <text:p text:style-name="P4">L'étendue des mesures nécessaires.</text:p>
        </text:list-item>
        <text:list-item>
          <text:p text:style-name="P4">La protection contre les erreurs de calibrage branchement et les erreurs de branchement. </text:p>
        </text:list-item>
        <text:list-item>
          <text:p text:style-name="P4">La protection contre les hautes tensions.</text:p>
        </text:list-item>
        <text:list-item>
          <text:p text:style-name="P4">Avoir des housse en caoutchouc pour éviter les chocs</text:p>
        </text:list-item>
        <text:list-item>
          <text:p text:style-name="P4">Connaître la fréquence des mesures. </text:p>
        </text:list-item>
      </text:list>
      <text:p text:style-name="P3"/>
      <text:p text:style-name="P2"><text:span text:style-name="T1">Mesurer</text:span></text:p>
      <text:p text:style-name="P3"><text:span text:style-name="T1"/></text:p>
      <text:p text:style-name="P3"><text:span text:style-name="T1">Mesurer une tension</text:span> :</text:p>
      <text:p text:style-name="P3"/>
      <text:p text:style-name="P3">La tension est égale à la différence de potentiel entre deux points d'un circuit (U). La tension s'exprime en volts (V).</text:p>
      <text:p text:style-name="P3">1 → Mettre le multimètre sur voltmètre (V continu).</text:p>
      <text:p text:style-name="P3">2 → Mettre le calibre adéquat (<text:span text:style-name="T1">exemple</text:span> : de 0 à 20).</text:p>
      <text:p text:style-name="P3">3 → Mettre l'appareil aux bornes de l'élément à mesurer (attention : il faut respecter la polarité). La touche rouge sur l'alimentation du circuit (+) et la noire sur la masse (-).</text:p>
      <text:p text:style-name="P3"><text:span text:style-name="T1">Remarque</text:span> : Un voltmètre se branche toujours en parallèle. </text:p>
      <text:p text:style-name="P3"/>
      <text:p text:style-name="P3"><text:span text:style-name="T1">Mesurer une intensité</text:span> :</text:p>
      <text:p text:style-name="P3"/>
      <text:p text:style-name="P3">La quantité d’électricité qui circule chaque seconde dans un circuit s'appelle l'intensité (I). Elle s'exprime en ampères (A).</text:p>
      <text:p text:style-name="P3">1 → Mettre le multimètre dans le mode ampèremètre.</text:p>
      <text:p text:style-name="P3">2 → Mettre le calibre adéquat (maximum 10 ampères).</text:p>
      <text:p text:style-name="P3">3 → Le fil rouge de l'appareil doit être sur la prise (10 ampères).</text:p>
      <text:p text:style-name="P3">4 → Le circuit doit être hors tension. </text:p>
      <text:p text:style-name="P3">5 → Le circuit à l'entrée de l'élément à mesurer doit être déconnecté. </text:p>
      <text:p text:style-name="P3">6 → Mettre l'appareil sur les bornes de l'élément qu'il faut mesurer. La touche rouge doit être sur l'alimentation du circuit (+) et la noire sur l'entrée du consommateur. </text:p>
      <text:p text:style-name="P3">7 → Remettre le circuit sur tension/ </text:p>
      <text:p text:style-name="P3">8 → Lire le résultat. </text:p>
      <text:p text:style-name="P3"><text:span text:style-name="T1">Remarque</text:span> : Un ampèremètre se branche toujours en série. </text:p>
      <text:p text:style-name="P3"/>
      <text:p text:style-name="P3"><text:span text:style-name="T1">Mesurer une résistance</text:span> :</text:p>
      <text:p text:style-name="P3"/>
      <text:p text:style-name="P5"><text:soft-page-break/><text:span text:style-name="T3">L'opposition du circuit au passage du courant est appelé résistance (R). Elle s'exprime en ohms (</text:span><text:span text:style-name="T2">Ω</text:span> ).</text:p>
      <text:p text:style-name="P5">1 → Mettre le multimètre sur ohmmètre. </text:p>
      <text:p text:style-name="P5">2 → Mettre le calibre adéquat (<text:span text:style-name="T1">exemple</text:span> : de 0 à 10 ohms) </text:p>
      <text:p text:style-name="P3">3 → Le circuit doit être hors tension. </text:p>
      <text:p text:style-name="P3">4 → Il faut déconnecter du circuit l'élément à mesurer. </text:p>
      <text:p text:style-name="P3">5 → Mettre l'appareil aux bornes de l'élément à mesurer. </text:p>
      <text:p text:style-name="P3">6 → Lire le résultat. </text:p>
      <text:p text:style-name="P3"><text:span text:style-name="T1">Remarque</text:span> : Un ohmmètre se branche toujours en parallèle. Le circuit doit impérativement être hors tension et le composant doit être isolé du circui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14:58:25.51</meta:creation-date>
    <dc:date>2021-04-08T10:57:44.75</dc:date>
    <meta:editing-duration>PT30M1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40" meta:word-count="411" meta:character-count="2379"/>
  </office:meta>
</office:document-meta>
</file>