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3" style:family="paragraph" style:parent-style-name="Standard" style:list-style-name="L1">
      <style:paragraph-properties fo:text-align="start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4" style:family="paragraph" style:parent-style-name="Standard" style:list-style-name="L2">
      <style:paragraph-properties fo:text-align="start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5" style:family="paragraph" style:parent-style-name="Standard" style:list-style-name="L3">
      <style:paragraph-properties fo:text-align="start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6" style:family="paragraph" style:parent-style-name="Standard" style:list-style-name="L4">
      <style:paragraph-properties fo:text-align="start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7" style:family="paragraph" style:parent-style-name="Standard" style:list-style-name="L5">
      <style:paragraph-properties fo:text-align="start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8" style:family="paragraph" style:parent-style-name="Standard" style:list-style-name="L6">
      <style:paragraph-properties fo:text-align="start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9" style:family="paragraph" style:parent-style-name="Standard" style:list-style-name="L7">
      <style:paragraph-properties fo:text-align="start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T1" style:family="text">
      <style:text-properties style:text-underline-style="solid" style:text-underline-width="auto" style:text-underline-color="font-color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Remplacement d'un roulement de roue</text:p>
      <text:p text:style-name="P1"/>
      <text:p text:style-name="P1">Objectifs</text:p>
      <text:p text:style-name="P1"/>
      <text:p text:style-name="P2">→ Respecter les règles de sécurité pendant le contrôle et le remplacement d'un roulement de roue. </text:p>
      <text:p text:style-name="P2">→ Savoir utiliser une presse hydraulique.</text:p>
      <text:p text:style-name="P2"/>
      <text:p text:style-name="P1">Organisation de son poste de travail</text:p>
      <text:p text:style-name="P1"/>
      <text:p text:style-name="P2">Regarder dans une RTA (Revue Technique Automobile) les points suivants :</text:p>
      <text:list xml:id="list2225938619572332776" text:style-name="L1">
        <text:list-item>
          <text:p text:style-name="P3">La méthodologie de dépose / repose du pivot.</text:p>
        </text:list-item>
        <text:list-item>
          <text:p text:style-name="P3">Les couples de serrage.</text:p>
        </text:list-item>
      </text:list>
      <text:p text:style-name="P2"/>
      <text:p text:style-name="P1">Préparation</text:p>
      <text:p text:style-name="P1"/>
      <text:p text:style-name="P2">1 → Contrôler sans aucun démontage, le jeu des roulements des 4 roues et leur bruit. Placez vos mains verticalement de chaque côté de la roue puis bougez-les pour contrôler le jeu. </text:p>
      <text:p text:style-name="P2">2 → Enlever le pivot du côté concerné de la voiture. </text:p>
      <text:p text:style-name="P2"/>
      <text:p text:style-name="P1">L'intervention</text:p>
      <text:p text:style-name="P1"/>
      <text:p text:style-name="P2"><text:span text:style-name="T1">Démontage</text:span> :</text:p>
      <text:p text:style-name="P2"/>
      <text:p text:style-name="P2">1 → Extraire le moyeu du roulement :</text:p>
      <text:list xml:id="list3218104101362154971" text:style-name="L2">
        <text:list-item>
          <text:p text:style-name="P4">Mettre la guillotine entre le moyeu et le pivot.</text:p>
        </text:list-item>
        <text:list-item>
          <text:p text:style-name="P4">Bloquer la guillotine dans la presse avec le moyeu vers le bas.</text:p>
        </text:list-item>
        <text:list-item>
          <text:p text:style-name="P4">Mettre une tige de poussée d'un diamètre inférieur au diamètre intérieur du roulement entre le moyeu et le vérin. </text:p>
        </text:list-item>
        <text:list-item>
          <text:p text:style-name="P4">Pour extraire le moyeu, pomper pour descendre le vérin (ne pas faire tomber le moyeu).</text:p>
        </text:list-item>
      </text:list>
      <text:p text:style-name="P2">2 → Extraire la bague intérieure du roulement restée sur le moyeu :</text:p>
      <text:list xml:id="list8709528296707743281" text:style-name="L3">
        <text:list-item>
          <text:p text:style-name="P5">Avec un burin fin, décoller la bague intérieur du moyeu.</text:p>
        </text:list-item>
        <text:list-item>
          <text:p text:style-name="P5">Avec la guillotine et deux vis, enlever la bague intérieure du moyeu. </text:p>
        </text:list-item>
        <text:list-item>
          <text:p text:style-name="P5">Limer les bavures occasionnée par le bruit.</text:p>
        </text:list-item>
      </text:list>
      <text:p text:style-name="P2">3 → Extraire le roulement de roue :</text:p>
      <text:list xml:id="list6692494181313279370" text:style-name="L4">
        <text:list-item>
          <text:p text:style-name="P6">Enlever le circlips de maintien du roulement sur le pivot.</text:p>
        </text:list-item>
        <text:list-item>
          <text:p text:style-name="P6">Mettre le pivot sur une entretoise d'un diamètre supérieur que le roulement placé sur la presse. L'entretoise doit porter sur le pivot au plus près du roulement. </text:p>
        </text:list-item>
        <text:list-item>
          <text:p text:style-name="P6">Mettre une tige de poussée qui prend appuis sur la bague intérieure du roulement.</text:p>
        </text:list-item>
        <text:list-item>
          <text:p text:style-name="P6">Extraire le roulement en pompant pour descendre le vérin. </text:p>
        </text:list-item>
      </text:list>
      <text:p text:style-name="P2"/>
      <text:p text:style-name="P2"><text:span text:style-name="T1">Remontage</text:span> :</text:p>
      <text:p text:style-name="P2"/>
      <text:p text:style-name="P2">1 → Préparer les pièces :</text:p>
      <text:list xml:id="list8970458118925356874" text:style-name="L5">
        <text:list-item>
          <text:p text:style-name="P7">Nettoyer toutes les pièces avec soin (avec du papier abrasif pour enlever les traces de rouille).</text:p>
        </text:list-item>
        <text:list-item>
          <text:p text:style-name="P7">Huiler un petit peu touts les portées du roulement. </text:p>
        </text:list-item>
        <text:list-item>
          <text:p text:style-name="P7">Enlever délicatement le roulement de l'emballage. Faire attention à ce que les bagues intérieures restent en place. S'il y a une bague en plastique de maintien, il faut la laisser en <text:soft-page-break/>place. </text:p>
        </text:list-item>
      </text:list>
      <text:p text:style-name="P2">2 → Remonter le roulement sur le pivot :</text:p>
      <text:list xml:id="list7058594772412580900" text:style-name="L6">
        <text:list-item>
          <text:p text:style-name="P8">Mettre le pivot sur la presse.</text:p>
        </text:list-item>
        <text:list-item>
          <text:p text:style-name="P8">Utiliser un tige de poussée qui correspond au diamètre extérieur du roulement. </text:p>
        </text:list-item>
        <text:list-item>
          <text:p text:style-name="P8">Emboîter le roulement après avoir pomper pour descendre le vérin. Attendre la fin d'enfoncement du roulement puis relâcher la presse (attention : la pression de la presse augmente violemment).</text:p>
        </text:list-item>
        <text:list-item>
          <text:p text:style-name="P8">Installer un circlips neuf. </text:p>
        </text:list-item>
      </text:list>
      <text:p text:style-name="P2">3 → Remonter le moyeu sur le roulement de roue :</text:p>
      <text:list xml:id="list6084843570899622403" text:style-name="L7">
        <text:list-item>
          <text:p text:style-name="P9">Mettre sur la presse une entretoise creuse qui correspond au diamètre de la bague inférieur du roulement.</text:p>
        </text:list-item>
        <text:list-item>
          <text:p text:style-name="P9">Mettre le pivot avec son roulement centré sur l'entretoise. </text:p>
        </text:list-item>
        <text:list-item>
          <text:p text:style-name="P9">Mettre le moyeu sur le roulement et emboîter le moyeu après avoir pomper pour descendre le vérin. Regarder l'enfoncement du moyeu jusqu'à la fin avant de relâcher cette dernière (attention : la pression de la presse augmente violemment).</text:p>
        </text:list-item>
        <text:list-item>
          <text:p text:style-name="P9">Regarder s'il y a une libre rotation du moyeu dans le pivot. </text:p>
        </text:list-item>
      </text:list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4-02T14:57:24.55</meta:creation-date>
    <dc:date>2021-04-07T18:12:49.01</dc:date>
    <meta:editing-duration>PT37M56S</meta:editing-duration>
    <meta:editing-cycles>2</meta:editing-cycles>
    <meta:generator>OpenOffice/4.1.7$Win32 OpenOffice.org_project/417m1$Build-9800</meta:generator>
    <meta:document-statistic meta:table-count="0" meta:image-count="0" meta:object-count="0" meta:page-count="2" meta:paragraph-count="42" meta:word-count="513" meta:character-count="2884"/>
  </office:meta>
</office:document-meta>
</file>