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parer au contrôle de la géométrie du véhicule</text:p>
      <text:p text:style-name="P1"/>
      <text:p text:style-name="P1">Objectif</text:p>
      <text:p text:style-name="P1"/>
      <text:p text:style-name="P4">→ Faire un pré-contrôle du train avant lorsque l'usure des pneus ou la tenue de route est anormale. </text:p>
      <text:p text:style-name="P4"/>
      <text:p text:style-name="P1">Organisation de son poste de travail</text:p>
      <text:p text:style-name="P1"/>
      <text:p text:style-name="P4">Regarder dans la RTA (Revue Technique Automobile) les points suivants :</text:p>
      <text:list xml:id="list5479834091404454577" text:style-name="L1">
        <text:list-item>
          <text:p text:style-name="P5">Les différentes dimensions du pneumatiques indiquées par le constructeur selon le type de véhicule.</text:p>
        </text:list-item>
        <text:list-item>
          <text:p text:style-name="P5">La pression de gonflage.</text:p>
        </text:list-item>
        <text:list-item>
          <text:p text:style-name="P5">La voie et l'empattement de la voiture.</text:p>
        </text:list-item>
        <text:list-item>
          <text:p text:style-name="P5">La valeur en millimètre du parallélisme s'il s'agit de pincement ou d'ouverture.</text:p>
        </text:list-item>
      </text:list>
      <text:p text:style-name="P4"/>
      <text:p text:style-name="P1">Préparation</text:p>
      <text:p text:style-name="P1"><text:span text:style-name="T1"/></text:p>
      <text:p text:style-name="P2"><text:span text:style-name="T1">1 → Regarder les dimensions des pneus, l'état, la pression... sont conformes </text:span><text:span text:style-name="T2">(cf. fiche 41 : « Contrôler les pneumatiques ».</text:span></text:p>
      <text:p text:style-name="P2"><text:span text:style-name="T3">2 →</text:span><text:span text:style-name="T2"> </text:span><text:span text:style-name="T3">Regarder les suspensions (</text:span><text:span text:style-name="T2">cf. fiche 38</text:span><text:span text:style-name="T3">)</text:span></text:p>
      <text:p text:style-name="P2"><text:span text:style-name="T3">3 → Regarder les jeux :</text:span></text:p>
      <text:list xml:id="list5526304206598786319" text:style-name="L2">
        <text:list-item>
          <text:p text:style-name="P3"><text:span text:style-name="T3">dans les roulements.</text:span></text:p>
        </text:list-item>
        <text:list-item>
          <text:p text:style-name="P3"><text:span text:style-name="T3">dans les rotules.</text:span></text:p>
        </text:list-item>
        <text:list-item>
          <text:p text:style-name="P3"><text:span text:style-name="T3">dans la direction.</text:span></text:p>
        </text:list-item>
      </text:list>
      <text:p text:style-name="P2"><text:span text:style-name="T3">4 → Mettre le véhicule sur un sol plat.</text:span></text:p>
      <text:p text:style-name="P2"><text:span text:style-name="T3">5 → Enlever le frein à main. </text:span></text:p>
      <text:p text:style-name="P2"><text:span text:style-name="T3"/></text:p>
      <text:p text:style-name="P1"><text:span text:style-name="T4">Contrôler – Mesurer</text:span></text:p>
      <text:p text:style-name="P1"><text:span text:style-name="T4"/></text:p>
      <text:p text:style-name="P4"><text:span text:style-name="T5">Contrôler le point milieu</text:span><text:span text:style-name="T4"> :</text:span></text:p>
      <text:p text:style-name="P4"><text:span text:style-name="T4"/></text:p>
      <text:p text:style-name="P4"><text:span text:style-name="T4">1 → Braquer à fond à droite puis à gauche jusqu'en butée en comptant le nombre de tours et de fractions de tours.</text:span></text:p>
      <text:p text:style-name="P4"><text:span text:style-name="T4">2 → Diviser par deux le nombre trouvé. </text:span></text:p>
      <text:p text:style-name="P4"><text:span text:style-name="T4">3 → À la droite de ce nombre, le voyant doit se trouver en position ligne droite, les roues sont dans l'alignement du véhicule.</text:span></text:p>
      <text:p text:style-name="P4"><text:span text:style-name="T4">4 → Enlever le voyant et recentrer-le sur la colonne de direction <text:s/>si le volant n'est pas au centre (suivre les recommandations du constructeur pour enlever l'airbag).</text:span></text:p>
      <text:p text:style-name="P4"><text:span text:style-name="T4"/></text:p>
      <text:p text:style-name="P4"><text:span text:style-name="T5">Mesurer</text:span><text:span text:style-name="T4"> :</text:span></text:p>
      <text:p text:style-name="P4"><text:span text:style-name="T4"/></text:p>
      <text:p text:style-name="P4"><text:span text:style-name="T4">1 → Ne pas lever la voiture.</text:span></text:p>
      <text:p text:style-name="P4"><text:span text:style-name="T4">2 → Mesurer à l'aide d'un mètre la voie avant de l'axe du pneu gauche à l'axe du pneu droit.</text:span></text:p>
      <text:p text:style-name="P4"><text:span text:style-name="T4">3 → Mesurer : A à l'avant des roues – B à l'arrière des roues. </text:span></text:p>
      <text:list xml:id="list3870380056919989241" text:style-name="L3">
        <text:list-item>
          <text:p text:style-name="P6"><text:span text:style-name="T4">La différences des deux côtés A – B doit être égale à la valeur indiquée par le constructeur (parallélisme).</text:span></text:p>
        </text:list-item>
        <text:list-item>
          <text:p text:style-name="P6"><text:span text:style-name="T4">Si côte A &gt; côte B, le parallélisme est en ouverture.</text:span></text:p>
        </text:list-item>
        <text:list-item>
          <text:p text:style-name="P6"><text:soft-page-break/><text:span text:style-name="T4">Si côte B &gt; côte A, le parallélisme est en pincement. </text:span></text:p>
        </text:list-item>
        <text:list-item>
          <text:p text:style-name="P6"><text:span text:style-name="T4">Si on trouve un pincement alors qu'il est demandé en ouverture, un contrôle plus précis du parallélisme sera nécessaire. </text:span></text:p>
        </text:list-item>
      </text:list>
      <text:p text:style-name="P4"><text:span text:style-name="T4">4 → Mettre le véhicule en position ligne droite et mesurer les empattements gauche et droit.</text:span></text:p>
      <text:p text:style-name="P4"><text:span text:style-name="T4"/></text:p>
      <text:p text:style-name="P4"><text:span text:style-name="T5">Remarque</text:span><text:span text:style-name="T4"> : Si il y a une différence de mesure avec les valeurs constructeurs, il faut procéder à un contrôle complet des trains avant et arrière avec un appareil de mesure des trains roulants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14:55:07.76</meta:creation-date>
    <dc:date>2021-04-07T14:52:06.29</dc:date>
    <meta:editing-duration>PT3H17M2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4" meta:word-count="397" meta:character-count="2146"/>
  </office:meta>
</office:document-meta>
</file>