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list-style-name="L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list-style-name="L3">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mplacer un amortisseur avant</text:p>
      <text:p text:style-name="P1"/>
      <text:p text:style-name="P1">Objectif</text:p>
      <text:p text:style-name="P1"/>
      <text:p text:style-name="P3">→ Prendre toutes les précautions nécessaires pour éviter toutes possibilités d'accident pendant l'opération (que cela soit pour la jambes de force, le ressort de suspension ou l'amortisseur en lui-même). </text:p>
      <text:p text:style-name="P3"/>
      <text:p text:style-name="P1">Organisation de son plan de travail</text:p>
      <text:p text:style-name="P1"/>
      <text:p text:style-name="P3">Regarder dans la RTA (Revue Technique Automobile) les points suivants :</text:p>
      <text:list xml:id="list1325685989978732797" text:style-name="L1">
        <text:list-item>
          <text:p text:style-name="P4">Le type de jambe de force.</text:p>
        </text:list-item>
        <text:list-item>
          <text:p text:style-name="P4">Les couples de serrage.</text:p>
        </text:list-item>
        <text:list-item>
          <text:p text:style-name="P4">Regarder la méthodologie donnée par le constructeur et celle fournie avec les amortisseurs de rechange.</text:p>
        </text:list-item>
      </text:list>
      <text:p text:style-name="P3"/>
      <text:p text:style-name="P3"><text:span text:style-name="T1">Préparer les outils suivants</text:span> :</text:p>
      <text:p text:style-name="P3"/>
      <text:list xml:id="list5967580447163667486" text:style-name="L2">
        <text:list-item>
          <text:p text:style-name="P5">Deux chandelles et un cric</text:p>
        </text:list-item>
        <text:list-item>
          <text:p text:style-name="P5">Un compresseur de ressort (vérifier que les griffes s'adapte bien au ressort).</text:p>
        </text:list-item>
        <text:list-item>
          <text:p text:style-name="P5">Un arrache-rotule</text:p>
        </text:list-item>
      </text:list>
      <text:p text:style-name="P3"/>
      <text:p text:style-name="P1">L'intervention</text:p>
      <text:p text:style-name="P1"/>
      <text:p text:style-name="P3"><text:span text:style-name="T1">Attention</text:span> : Démonter une chose à la fois !</text:p>
      <text:p text:style-name="P3"/>
      <text:p text:style-name="P3"><text:span text:style-name="T1">Cas n°1</text:span> : La jambe de force est indépendante.</text:p>
      <text:p text:style-name="P3"/>
      <text:p text:style-name="P3">1 → Lever le véhicule.</text:p>
      <text:p text:style-name="P3">2 → Enlever la roue.</text:p>
      <text:p text:style-name="P3">3 → Enlever la jambe de force</text:p>
      <text:p text:style-name="P3"/>
      <text:p text:style-name="P3"><text:span text:style-name="T1">Cas n°2</text:span> : Le porte-fusée est solidaire de la jambe de force. </text:p>
      <text:p text:style-name="P3"/>
      <text:p text:style-name="P3">1 → Débloquer et enlever l'écrou de transmission.</text:p>
      <text:p text:style-name="P3">2 → Arracher les rotules inférieures et les rotules de direction.</text:p>
      <text:p text:style-name="P3">3 → Enlever la jambe de force.</text:p>
      <text:p text:style-name="P3"/>
      <text:p text:style-name="P2">Remplacer l'amortisseur<text:span text:style-name="T2"> :</text:span></text:p>
      <text:p text:style-name="P2"><text:span text:style-name="T2"/></text:p>
      <text:p text:style-name="P2"><text:span text:style-name="T2">1 → Prendre un étau et y insérer la jambe de force (sans le serrer par le tube de l'amortisseur).</text:span></text:p>
      <text:p text:style-name="P2"><text:span text:style-name="T2">2 → Mettre le compresseur de ressort.</text:span></text:p>
      <text:p text:style-name="P2"><text:span text:style-name="T2">3 → Regarder les griffes (elles doivent être toutes bien accrochées). </text:span></text:p>
      <text:p text:style-name="P2"><text:span text:style-name="T2">4 → Dès que le ressort est libéré, enlever les coupelles supérieurs. </text:span></text:p>
      <text:p text:style-name="P2"><text:span text:style-name="T2">5 → Détendre progressivement le ressort. </text:span></text:p>
      <text:p text:style-name="P2"><text:span text:style-name="T2">6 → Retenir l'ordre de démontage et le positionnement des pièces (ressort dans les cuvettes).</text:span></text:p>
      <text:p text:style-name="P2"><text:span text:style-name="T2"/></text:p>
      <text:p text:style-name="P2">Remarque<text:span text:style-name="T2"> :Avec l'outil à griffes, il est possible de laisser le ressort en place à la seule condition de le remonter immédiatement après. </text:span></text:p>
      <text:p text:style-name="P2"><text:soft-page-break/><text:span text:style-name="T2">7 → Changer la jambe de force (ou la cartouche selon le cas).</text:span></text:p>
      <text:p text:style-name="P2"><text:span text:style-name="T2">8 → Regarder l'ordre indiqué par la notice en vous aidant de l'ordre que vous avez repéré lors du démontage. L'ordre est le suivant :</text:span></text:p>
      <text:list xml:id="list201636473395091601" text:style-name="L3">
        <text:list-item>
          <text:p text:style-name="P6">Tirer la tige de l'amortisseur au maximum.</text:p>
        </text:list-item>
        <text:list-item>
          <text:p text:style-name="P6">Mettre le cache-poussières.</text:p>
        </text:list-item>
        <text:list-item>
          <text:p text:style-name="P6">Mettre le ressort dans la cuvette inférieur.</text:p>
        </text:list-item>
        <text:list-item>
          <text:p text:style-name="P6">Mettre la cuvette supérieur et toutes les autres pièces trouvée pendant le démontage dans un ordre défini. (Préparez les en fonction de l'ordre de remontage en vous rappelant de leur positionnement).</text:p>
        </text:list-item>
        <text:list-item>
          <text:p text:style-name="P6">Serrer l'écrou supérieur au couple. </text:p>
        </text:list-item>
        <text:list-item>
          <text:p text:style-name="P6">Détendre progressivement le compresseur de ressort. </text:p>
        </text:list-item>
        <text:list-item>
          <text:p text:style-name="P6">Vérifier si tout est bien en place. </text:p>
        </text:list-item>
        <text:list-item>
          <text:p text:style-name="P6">Enlever le compresseur de ressort. </text:p>
        </text:list-item>
      </text:list>
      <text:p text:style-name="P3">9 → Vous pouvez enlever la jambe de force en effectuant l'ordre inverse que lors du démontage. </text:p>
      <text:p text:style-name="P3">10 → Vous pouvez essayer votre véhicule sur la route.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2T12:59:55.58</meta:creation-date>
    <dc:date>2021-04-02T13:50:22.55</dc:date>
    <meta:editing-duration>PT50M25S</meta:editing-duration>
    <meta:editing-cycles>4</meta:editing-cycles>
    <meta:generator>OpenOffice/4.1.7$Win32 OpenOffice.org_project/417m1$Build-9800</meta:generator>
    <meta:document-statistic meta:table-count="0" meta:image-count="0" meta:object-count="0" meta:page-count="2" meta:paragraph-count="42" meta:word-count="421" meta:character-count="2426"/>
  </office:meta>
</office:document-meta>
</file>